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ize="14pt" style:font-size-asian="14pt" style:font-size-complex="14pt"/>
    </style:style>
    <style:style style:name="P2" style:parent-style-name="Normal" style:family="paragraph">
      <style:text-properties style:font-name="Times New Roman" fo:font-weight="bold" style:font-weight-asian="bold" fo:font-size="14pt" style:font-size-asian="14pt" style:font-size-complex="14pt"/>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P5" style:parent-style-name="Normal" style:family="paragraph">
      <style:text-properties style:font-name="Times New Roman"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0"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
      <text:p text:style-name="P2">Pasiekimai</text:p>
      <text:p text:style-name="Normal"><text:span text:style-name="T3">2010 m.</text:span><text:span text:style-name="T4"><text:s/>UAB „Biovela“ padėka už dalyvavimą gražiausių sveikinimų mamytės konkurse „Tau, mama!“.</text:span></text:p>
      <text:p text:style-name="P5">2010 m. spalio 29 d. Kauno m. savivaldybės administracijos švietimo ir kultūros<text:s/>departamento švietimo ir ugdymo skyriaus padėka už auklėtinių parengimą ikimokyklinio ugdymo įstaigų auklėtinių piešinių konkursui „Mano seneliai geriausi“.</text:p>
      <text:p text:style-name="P6">2010 m. spalio 4 d. Eigulių seniūnijos padėka už Eigulių seniūnijos bendruomenei surengtą vaikų dailės darbų parodą ir už dalyvavimą bendruomenės kultūrinėje veikloje.</text:p>
      <text:p text:style-name="P7">2010 m. lapkričio 25 d. Šilainių bendruomenės centro padėka už dalyvavimą projekte „Kilkit, kilkit sakalėliai“ skirtame Felikso Vaitkaus skrydžio 75- čiui ir Dariaus ir Girėno skrydžio 77-čiui.</text:p>
      <text:p text:style-name="P8"/>
      <text:p text:style-name="Normal"><text:span text:style-name="T9">2011 m.</text:span><text:span text:style-name="T10"><text:s/>sausio 05 d. Kauno lopšelio–darželio „Volungėlė“ padėka pedagogams, ugdytiniams ir jų tėveliams už dalyvavimą projekte „Kalėdinių varpelių atspindy“.</text:span></text:p>
      <text:p text:style-name="P11">2011m vasario mėnesio Kauno Panemunės lopšelio-darželio padėka už kūrybišką ir aktyvų dalyvavimą respublikinės pilietinės akcijos „Miestas, kuriame man gera“ svajonių miesto maketųparodoje. Miesto maketą parodai padėjo parengti pedagogė Valytė Butkeraitienė ir mama E. Kalinauskienė.</text:p>
      <text:p text:style-name="P12">2011 m. kovo 17 d. Kauno m. ikimokyklinių įstaigų vaikų vaidybinės veiklos draugijos „Pasakaitė“ padėka už dalyvavimą Kauno m. renginių cikle „Teatro dienelės vaikų darželiuose“.</text:p>
      <text:p text:style-name="P13">2011 m. kovo mėn. Kauno lopšelio-darželio „Mažylis“ padėka mokyklos bendruomenei už dalyvavimą skaitymo skatinimo projekte „Skaitykime ir kurkime kartu“.</text:p>
      <text:p text:style-name="P14">2011m balandžio mėn.menų darželio „Etiudas“ padėka už dalyvavimą respublikiniame vaikų meno projekte „Svajų gaudyklės“, skirtame motinos dienai.</text:p>
      <text:p text:style-name="P15">2011 m. balandžio mėn. UAB „Kauno švara“ padėka už dalyvavimą darbelių iš antrinių žaliavų parodoje „Aš mažutis saugau žalią Lietuvėlę“.</text:p>
      <text:p text:style-name="P16">2011 m. gegužės 20 d. Kauno V. Kudirkos viešosios bibliotekos padėka už dalyvavimą XVI Vaikų knygos šventės „Skaitantis miestas“ renginiuose.</text:p>
      <text:p text:style-name="P17">2011 m. gegužės 22 d. Kauno m. savivaldybės padėka už dalyvavimą renginiuose Tarptautinių Hanzos dienų metu.</text:p>
      <text:p text:style-name="P18">2011 m. spalio 26 d. Kauno lopšelio- darželio „Čiauškutis“ padėka už dalyvavimą projekte „Sveikatos stiprinimo savaitė“, skirtame padėti vaikams ugdyti sąmoningą sveiko gyvenimo būdo suvokimą ir jo naudą žmogui bei jį supančiai aplinkai.</text:p>
      <text:p text:style-name="P19">2011m. gruodžio 12 d. Diplomas- I vieta Lukui Džiugai („Kiškučių“ gr.) Kauno apskrities Juozo <text:s/>Naujalio muzikos gimnazijos dailės darbų parodoje- konkurse „Paskutinis rudens sapnas“.</text:p>
      <text:p text:style-name="P20">2011 m. gruodžio 12 d. Diplomas- II vieta Titui Murnikovui („Kiškučių“ gr.) Kauno apskrities Juozo <text:s/>Naujalio muzikos gimnazijos dailės darbų parodoje- konkurse „Paskutinis rudens sapnas“.<text:s/></text:p>
      <text:p text:style-name="P21">2011m. gruodžio 12 d. Diplomas- III vieta Giedrei Uselytei („Kiškučių“ gr.) Kauno apskrities Juozo <text:s/>Naujalio muzikos gimnazijos dailės darbų parodoje- konkurse „Paskutinis rudens sapnas“.<text:s/></text:p>
      <text:p text:style-name="P22"/>
      <text:p text:style-name="P23"/>
      <text:p text:style-name="P24"/>
      <text:p text:style-name="P25"><text:span text:style-name="T26">2012 m.</text:span><text:span text:style-name="T27"><text:s/>sausio 25 d. Diplomas- I vieta Agnei Rakauskaitei (priešmokyklinė „Viščiukų“ gr.) Kauno ikimokyklinių įstaigų vaikų kūrybos konkurse „Dedu žodį prie žodelio“ lopšelyje- darželyje</text:span><text:span text:style-name="T28"><text:s/>„Vėrinėlis“.</text:span></text:p>
      <text:p text:style-name="P29"/>
      <text:p text:style-name="P30">2012 m. kovo 09 d. Diplomas- I vieta Austėjai Vyšniauskaitei („Kiškučių“ gr.) Kauno apskrities Juozo <text:s/>Naujalio muzikos gimnazijos piešinių ir kūrybinių darbų konkurse „Nuostabi Užgavėnių kaukė“<text:s/></text:p>
      <text:p text:style-name="P31"/>
      <text:p text:style-name="P32">2012 m. kovo 09 d. Diplomas- II vieta Giedrei<text:s/>Uselytei („Kiškučių“ gr.) Kauno apskrities Juozo <text:s/>Naujalio muzikos gimnazijos piešinių ir kūrybinių darbų konkurse „Nuostabi Užgavėnių kaukė“.</text:p>
      <text:p text:style-name="P33"/>
      <text:p text:style-name="P34">2012 m. kovo 09 d. Diplomas- III vieta Evelina Stankevičiūtei („Saulutės“ gr.) Kauno apskrities Juozo <text:s/>Naujalio<text:s/>muzikos gimnazijos piešinių ir kūrybinių darbų konkurse „Nuostabi Užgavėnių kaukė“.</text:p>
      <text:p text:style-name="P35"/>
      <text:p text:style-name="P36">2012 m. rugsėjo 14 d. Eigulių seniūnijos Padėka lopšelio-darželio direktorei G. Gradauskienei ir muzikos mokytojoms S.Gradauskaitei ir I. Rastauskienei už dalyvavimą vaikų ir moksleivių pramoginės dainos varžytuvėse. Pramoginės dainos varžytuvėse dainą „Tėveliui“ atliko M. Makarevičiūtė ir A. Voverytė („Viščiukų“ gr.).</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4923in" fo:margin-bottom="0.394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ta</meta:initial-creator>
    <dc:creator>7</dc:creator>
    <meta:creation-date>2012-04-02T17:10:00Z</meta:creation-date>
    <dc:date>2012-09-14T12:10:00Z</dc:date>
    <meta:template xlink:href="Normal" xlink:type="simple"/>
    <meta:editing-cycles>2</meta:editing-cycles>
    <meta:editing-duration>PT1800S</meta:editing-duration>
    <meta:document-statistic meta:page-count="2" meta:paragraph-count="7" meta:word-count="2501" meta:character-count="3920" meta:row-count="11" meta:non-whitespace-character-count="1426"/>
  </office:meta>
</office:document-meta>
</file>